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top="0.0833in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P6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7" style:parent-style-name="Normale" style:family="paragraph">
      <style:paragraph-properties fo:text-align="center" fo:margin-top="0.1666in" fo:margin-bottom="0.0416in"/>
      <style:text-properties fo:font-weight="bold" style:font-weight-asian="bold" style:font-weight-complex="bold" style:language-asian="en" style:country-asian="US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0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1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P12" style:parent-style-name="Normale" style:family="paragraph">
      <style:paragraph-properties fo:margin-bottom="0in" fo:line-height="150%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 style:language-asian="en" style:country-asian="US"/>
    </style:style>
    <style:style style:name="T14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5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6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7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8" style:parent-style-name="Car.predefinitoparagrafo" style:family="text">
      <style:text-properties style:font-name="Arial" style:font-name-complex="Arial" fo:font-size="7pt" style:font-size-asian="7pt" style:font-size-complex="7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20" style:parent-style-name="Normale" style:family="paragraph">
      <style:paragraph-properties fo:text-align="justify" fo:line-height="150%" fo:margin-right="0.0895in"/>
      <style:text-properties style:font-name="Arial" style:font-name-asian="Calibri" style:font-name-complex="Arial" fo:font-style="italic" style:font-style-asian="italic" fo:font-size="7pt" style:font-size-asian="7pt" style:font-size-complex="7pt" style:language-asian="en" style:country-asian="US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style:letter-kerning="true" style:text-position="super 62.5%" fo:font-size="8pt" style:font-size-asian="8pt" style:font-size-complex="8pt" style:language-asian="en" style:country-asian="US"/>
    </style:style>
    <style:style style:name="P27" style:parent-style-name="Normale" style:family="paragraph">
      <style:paragraph-properties style:text-autospace="none" fo:margin-bottom="0in" fo:line-height="100%" fo:margin-left="-0.0076in">
        <style:tab-stops>
          <style:tab-stop style:type="left" style:position="0.2048in"/>
        </style:tab-stops>
      </style:paragraph-properties>
    </style:style>
    <style:style style:name="T2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Normale" style:family="paragraph">
      <style:paragraph-properties style:text-autospace="none" fo:margin-bottom="0in" fo:line-height="100%" fo:margin-left="-0.0076in">
        <style:tab-stops>
          <style:tab-stop style:type="left" style:position="0.2048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2" style:parent-style-name="Paragrafoelenco" style:family="paragraph">
      <style:paragraph-properties style:text-autospace="none" fo:margin-bottom="0.0555in" fo:line-height="100%" fo:margin-left="0in">
        <style:tab-stops>
          <style:tab-stop style:type="left" style:position="0.1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37" style:parent-style-name="Normale" style:family="paragraph">
      <style:paragraph-properties fo:text-align="center" fo:margin-top="0.1666in" fo:margin-bottom="0.25in" fo:line-height="100%"/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P38" style:parent-style-name="Normale" style:family="paragraph">
      <style:paragraph-properties fo:text-align="justify" fo:margin-bottom="0.1666in" fo:line-height="150%" fo:margin-right="0.0826in"/>
    </style:style>
    <style:style style:name="T3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style:text-position="super 62.5%" fo:font-size="8pt" style:font-size-asian="8pt" style:font-size-complex="8pt" style:language-asian="en" style:country-asian="US"/>
    </style:style>
    <style:style style:name="P42" style:parent-style-name="Paragrafoelenco" style:family="paragraph">
      <style:paragraph-properties style:text-autospace="none" fo:margin-bottom="0.0555in" fo:line-height="100%" fo:margin-left="0in">
        <style:tab-stops>
          <style:tab-stop style:type="left" style:position="0.197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5" style:parent-style-name="Normale" style:family="paragraph">
      <style:paragraph-properties fo:text-align="justify" fo:margin-bottom="0in" fo:line-height="100%" fo:margin-right="0.0826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6" style:parent-style-name="Normale" style:family="paragraph">
      <style:paragraph-properties fo:text-align="justify" fo:margin-bottom="0in" fo:line-height="100%" fo:margin-left="0.1256in" fo:margin-right="0.0826in">
        <style:tab-stops/>
      </style:paragraph-properties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47" style:parent-style-name="Normale" style:family="paragraph">
      <style:paragraph-properties fo:text-align="justify" fo:margin-bottom="0in" fo:line-height="100%" fo:margin-right="0.0826in"/>
    </style:style>
    <style:style style:name="T48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="Arial" style:font-name-asian="Calibri" style:font-name-complex="Arial" style:text-position="super 62.5%" fo:font-size="8pt" style:font-size-asian="8pt" style:font-size-complex="8pt" style:language-asian="en" style:country-asian="US"/>
    </style:style>
    <style:style style:name="P51" style:parent-style-name="Paragrafoelenco" style:family="paragraph">
      <style:paragraph-properties style:text-autospace="none" fo:margin-bottom="0.0555in" fo:line-height="100%" fo:margin-left="0in">
        <style:tab-stops>
          <style:tab-stop style:type="left" style:position="0.1972in"/>
        </style:tab-stops>
      </style:paragraph-properties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6" style:parent-style-name="Normale" style:family="paragraph">
      <style:paragraph-properties fo:text-align="justify" fo:margin-bottom="0in" fo:line-height="100%" fo:margin-right="0.0826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7" style:parent-style-name="Normale" style:family="paragraph">
      <style:paragraph-properties fo:text-align="justify" fo:margin-bottom="0in" fo:line-height="100%" fo:margin-right="0.0826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8" style:parent-style-name="Normale" style:family="paragraph">
      <style:paragraph-properties fo:text-align="justify" fo:margin-bottom="0in" fo:line-height="100%" fo:margin-right="0.0826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9" style:parent-style-name="Normale" style:family="paragraph">
      <style:paragraph-properties fo:text-align="justify" fo:margin-bottom="0in" fo:line-height="100%" fo:margin-right="0.0826in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60" style:parent-style-name="Normale" style:family="paragraph">
      <style:paragraph-properties fo:text-align="justify" fo:margin-bottom="0in" fo:line-height="100%" fo:margin-right="0.0826in"/>
    </style:style>
    <style:style style:name="T6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62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style:text-position="super 62.5%" fo:font-size="8pt" style:font-size-asian="8pt" style:font-size-complex="8pt" style:language-asian="en" style:country-asian="US"/>
    </style:style>
    <style:style style:name="P64" style:parent-style-name="Testonotaapièdipagina" style:family="paragraph">
      <style:paragraph-properties fo:margin-bottom="0.0833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67" style:parent-style-name="Normale" style:family="paragraph">
      <style:paragraph-properties fo:text-align="end" fo:margin-right="0.0819in"/>
      <style:text-properties style:font-name="Arial" style:font-name-asian="Calibri" style:font-name-complex="Arial" fo:font-size="10pt" style:font-size-asian="10pt" style:language-asian="en" style:country-asian="US"/>
    </style:style>
    <style:style style:name="P68" style:parent-style-name="Normale" style:family="paragraph">
      <style:paragraph-properties fo:margin-right="0.0819in"/>
    </style:style>
    <style:style style:name="T69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70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71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72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6"/><text:span text:style-name="T4"><draw:custom-shape svg:x="-0.03873in" svg:y="0.04586in" svg:width="7.2in" svg:height="0.51389in" draw:z-index="251677696" draw:id="id0" draw:style-name="a0" draw:name="Rettangolo 14" text:anchor-type="paragraph"><svg:title/><svg:desc/><draw:enhanced-geometry draw:type="non-primitive" svg:viewBox="0 0 21600 21600" draw:enhanced-path="M 0 0 L 21600 0 21600 21600 0 21600 Z N"/></draw:custom-shape></text:span><text:span text:style-name="T5">Allegato H – Modulo Dichiarazione di assenza conflitto di interessi</text:span><text:bookmark-end text:name="_Toc104199636"/></text:h>
      <text:p text:style-name="P6">Da utilizzare dai Direttori di Dipartimento, dai Direttori di UO destinatari di atto di liberalità o sponsorizzazione e/o da altri destinatari di sponsorizzazione organizzatori di evento formativo</text:p>
      <text:p text:style-name="P7">AUTOCERTIFICAZIONE ASSENZA DI CONFLITTO DI INTERESSI</text:p>
      <text:p text:style-name="P8"><text:span text:style-name="T9"><draw:custom-shape svg:x="-0.03097in" svg:y="0.36875in" svg:width="7.21528in" svg:height="1.01528in" draw:z-index="251678720" draw:id="id1" draw:style-name="a1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10">ai sensi del D.P.R. n. 445/2000 e in conformità all’art. 48, comma 25, D.Lgs. 30/09/2003 n. 269, convertito dalla Legge 25/11/2003 n. 326, e all’art 1,<text:s/></text:span><text:span text:style-name="T11">comma 42, lettera c), Legge 6/11/2012, n. 190<text:s/></text:span></text:p>
      <text:p text:style-name="P12"><text:span text:style-name="T13">In riferimento a</text:span><text:span text:style-name="T14">:</text:span><text:span text:style-name="T15"><text:line-break/>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________</text:span><text:span text:style-name="T18"><text:line-break/></text:span><text:span text:style-name="T19">In caso di donazione, comodato d’uso e presa visione: tipo di liberalità, bene e ditta offerente (es.: donazione fotocopiatrice della XXYY)</text:span></text:p>
      <text:p text:style-name="P20">In caso di sponsorizzazione: evento formativo/comunicativo, data e sede dell’evento, ditta offerente (es.:<text:s/>LUM, automazione e innovazione, gg/mm/aaaa Aula Magna Ospedale Maggiore, sponsor YYY)</text:p>
      <text:p text:style-name="P21"><text:span text:style-name="T22">Il sottoscritto Nome ____________________________________________ Cognome _______________________________________________ Codice fiscale ________________________________<text:s/></text:span><text:span text:style-name="T23">Via___________________________________________ n.________, Cap ___________ Città _______________________</text:span><text:span text:style-name="T24"><text:s/></text:span><text:span text:style-name="T25">nato/a a <text:s/>_________________________________________________ il ______________________________ nella qualità di</text:span><text:span text:style-name="T26"><text:note text:note-class="footnote" text:id="_ftn0"><text:note-citation>1</text:note-citation><text:note-body><text:p text:style-name="P27"><text:span text:style-name="T28"><text:s/></text:span><text:span text:style-name="T29">In caso di donazione, comodato d’uso</text:span><text:span text:style-name="T30"><text:s/>e presa visione: Direttore di Dipartimento o Direttore di UO destinataria dell’oggetto della liberalità (es. Direttore del Dipartimento Materno Infantile o Direttore UO Pediatria);</text:span></text:p><text:p text:style-name="P31">In caso di formazione: relatore, partecipante attivo, uditore, etc.;</text:p><text:p text:style-name="P32"><text:span text:style-name="T33">In<text:s/></text:span><text:span text:style-name="T34">caso di sponsorizzazione: Responsabile dell’evento formativo/comunicativo destinatario dell’oggetto della sponsorizzazione.</text:span></text:p></text:note-body></text:note></text:span><text:span text:style-name="T35"><text:s text:c="2"/>______________________________________________________________________________________________________</text:span></text:p>
      <text:p text:style-name="P36"><text:bookmark-start text:name="_Hlk103947041"/>consapevole delle sanzioni penali, nel caso di dichiarazioni non veritiere, di formazione o uso di atti falsi, richiamate dall’art. 76 del D.P.R. 28/12/2000, n. 445 e s.m.i..</text:p>
      <text:p text:style-name="P37"><text:bookmark-end text:name="_Hlk103947041"/>DICHIARA</text:p>
      <text:p text:style-name="P38"><text:span text:style-name="T39">sotto la propria personale responsabilità ai fini di quanto previsto dal D.P.R. n. 62/2013 e dal<text:s/></text:span><text:span text:style-name="T40">Codice di Comportamento aziendale, di non avere rapporti con la ditta ________________________<text:s/></text:span><text:span text:style-name="T41"><text:note text:note-class="footnote" text:id="_ftn1"><text:note-citation>2</text:note-citation><text:note-body><text:p text:style-name="P42"><text:span text:style-name="T43"><text:s/>La ditta indicata in epigrafe (da Sezione “in riferimento”).</text:span></text:p></text:note-body></text:note></text:span><text:span text:style-name="T44"><text:s/>che possano determinare conflitto di interessi.</text:span></text:p>
      <text:p text:style-name="P45">Nello specifico dichiara:</text:p>
      <text:p text:style-name="P46"/>
      <text:list text:style-name="LFO4" text:continue-numbering="true">
        <text:list-item>
          <text:p text:style-name="P47"><text:span text:style-name="T48">di non aver e di<text:s/></text:span><text:span text:style-name="T49">non avere avuto con la ditta indicata in epigrafe</text:span><text:span text:style-name="T50"><text:note text:note-class="footnote" text:id="_ftn2"><text:note-citation>3</text:note-citation><text:note-body><text:p text:style-name="P51"><text:span text:style-name="T52"><text:s/></text:span><text:span text:style-name="T53">Il riferimento a “ditta indicata in epigrafe” comprende anche i soggetti sponsor dell’evento, conosciuti anche indirettamente (logo sui materiali divulgativi dell’evento, logo sul modulo di iscrizione a</text:span><text:span text:style-name="T54">ll’evento, pubblicizzazione sul sito del Provider che organizza l’evento per conto dello sponsor…).</text:span></text:p></text:note-body></text:note></text:span><text:span text:style-name="T55">, alcun tipo di impiego/collaborazione nel corso degli ultimi tre anni;</text:span></text:p>
        </text:list-item>
        <text:list-item>
          <text:p text:style-name="P56">di non aver interessi finanziari nel capitale della ditta indicata in epigrafe;</text:p>
        </text:list-item>
        <text:list-item>
          <text:p text:style-name="P57">di non avere e di non avere avuto con la ditta indicata in epigrafe altri rapporti economici;</text:p>
        </text:list-item>
        <text:list-item>
          <text:p text:style-name="P58">di non detenere con la ditta indicata in epigrafe altri interessi diretti o indiretti (relazioni familiari, politiche, di rappresentanza, professionali e ragioni di convenienza);</text:p>
        </text:list-item>
        <text:list-item>
          <text:p text:style-name="P59">di non aver partecipato in qualità di componente a commissione di gara per la fornitura aggiudicata alla ditta indicata in epigrafe;</text:p>
        </text:list-item>
        <text:list-item>
          <text:p text:style-name="P60"><text:span text:style-name="T61">di impegnarsi a presentare una nuova dichiarazione pubblica di interessi qualora dovessero risultare nuovi o ul</text:span><text:span text:style-name="T62">teriori interessi, che possano determinare un potenziale conflitto di interessi.</text:span><text:span text:style-name="T63"><text:note text:note-class="footnote" text:id="_ftn3"><text:note-citation>4</text:note-citation><text:note-body><text:p text:style-name="P64"><text:span text:style-name="T65"><text:s/></text:span><text:span text:style-name="T66">La mancata presentazione della dichiarazione si configura come violazione del Codice di Comportamento aziendale.</text:span></text:p></text:note-body></text:note></text:span></text:p>
        </text:list-item>
      </text:list>
      <text:p text:style-name="P67"/>
      <text:p text:style-name="P68"><text:span text:style-name="T69">Luogo e data<text:s/></text:span><text:span text:style-name="T70">__________________________</text:span><text:span text:style-name="T71"><text:tab/></text:span><text:span text:style-name="T72"><text:tab/><text:s text:c="18"/>Firma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 style:font-name-asian="Calibri" style:font-name-complex="Courier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entury Gothic" style:font-name-asian="Calibri" style:font-name-complex="Times New Roman" style:use-window-font-color="true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4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otti</meta:initial-creator>
    <dc:creator>Soccio Alessia</dc:creator>
    <meta:creation-date>2022-05-30T10:42:00Z</meta:creation-date>
    <dc:date>2022-05-30T10:42:00Z</dc:date>
    <meta:print-date>2022-05-19T12:3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7" meta:character-count="2992" meta:row-count="21" meta:non-whitespace-character-count="2550"/>
  </office:meta>
</office:document-meta>
</file>